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lauwbandkade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overige watergang door het plaatsen van een stuw aan de Blauwbandkade in Assen (<text:span text:style-name="nadrukcur">dossiernummer Z/22/046323</text:span><text:span text:style-name="nadrukcur">; verzenddatum 28</text:span><text:span text:style-name="nadrukcur"> april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7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7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Blauwbandkade in Assen</meta:user-defined>
    <meta:user-defined meta:name="DCTERMS.W3CDTF/DCTERMS.available">2022-05-02</meta:user-defined>
    <meta:user-defined meta:name="DCTERMS.W3CDTF/OVERHEIDop.jaargang">2022</meta:user-defined>
    <meta:user-defined meta:name="OVERHEIDop.publicationIssue">4971</meta:user-defined>
    <meta:user-defined meta:name="OVERHEIDop.WsbID/DC.identifier">wsb-2022-4971</meta:user-defined>
    <meta:user-defined meta:name="OVERHEIDop.versieInformatie"/>
  </office:meta>
</office:document-meta>
</file>