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amspol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erbindende kering 25, inclusief beschermingszone, door het vervangen van een afmeervoorziening op de locatie Ramspol in Kampen (<text:span text:style-name="nadrukcur">dossiernummer Z/22/047160</text:span><text:span text:style-name="nadrukcur">; verzenddatum 28</text:span><text:span text:style-name="nadrukcur">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amspol in Kampen</meta:user-defined>
    <meta:user-defined meta:name="DCTERMS.W3CDTF/DCTERMS.available">2022-05-02</meta:user-defined>
    <meta:user-defined meta:name="DCTERMS.W3CDTF/OVERHEIDop.jaargang">2022</meta:user-defined>
    <meta:user-defined meta:name="OVERHEIDop.publicationIssue">4969</meta:user-defined>
    <meta:user-defined meta:name="OVERHEIDop.WsbID/DC.identifier">wsb-2022-4969</meta:user-defined>
    <meta:user-defined meta:name="OVERHEIDop.versieInformatie"/>
  </office:meta>
</office:document-meta>
</file>