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kab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vergunning. De melding is gedaan voor het realiseren van een huisaansluiting KPN aan de Duinstraat 18A in Koudekerke. De vergunning is geregistreerd onder zaaknummer VOS29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ontving de melding op 14 april 2022. Het waterschap neemt daarover waarschijnlijk voor 28 april 2022 een besluit. Het besluit wordt gepubliceerd door het waterschap met een nieuw bericht.</text:p>
            <text:p text:style-name="common-al">Aanvraag inzien en reageren?</text:p>
            <text:p text:style-name="common-al">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6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99</meta:user-defined>
    <dc:language>nl</dc:language>
    <meta:user-defined meta:name="OVERHEIDop.locatietype/OVERHEIDop.gebiedsmarkering">Punt</meta:user-defined>
    <meta:user-defined meta:name="DC.title">Melding in het kader van de raamontheffing en raamvergunning voor het leggen van een kabel</meta:user-defined>
    <meta:user-defined meta:name="DCTERMS.W3CDTF/DCTERMS.available">2022-05-02</meta:user-defined>
    <meta:user-defined meta:name="DCTERMS.W3CDTF/OVERHEIDop.jaargang">2022</meta:user-defined>
    <meta:user-defined meta:name="OVERHEIDop.publicationIssue">4967</meta:user-defined>
    <meta:user-defined meta:name="OVERHEIDop.WsbID/DC.identifier">wsb-2022-4967</meta:user-defined>
    <meta:user-defined meta:name="OVERHEIDop.versieInformatie"/>
  </office:meta>
</office:document-meta>
</file>