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legger diverse waterkeringen vastgesteld</text:p>
      <text:section text:name="regeling_id1-3-2" text:style-name="regeling">
        <text:section text:name="aanhef_id1-3-2-1" text:style-name="aanhef">
          <text:section text:name="preambule_id1-3-2-1-1" text:style-name="preambule">
            <text:p text:style-name="al"/>
            <text:p text:style-name="al">Dijkgraaf en hoogheemraden van Schieland en de Krimpenerwaard maken bekend dat zij op 19 april 2022 de definitieve legger van de volgende waterkeringen hebben vastgesteld: </text:p>
            <text:p text:style-name="al">Katern: Boezemwaterkering gekanaliseerde Hollandsche IJssel</text:p>
            <text:p text:style-name="al">Katern: Boezemwaterkering Gouwekade</text:p>
            <text:p text:style-name="al">Katern: Boezemwaterkering Vaart Polder Bleiswijk</text:p>
            <text:p text:style-name="al">Katern: Boezemwaterkering Ringvaart Polder Prins Alexander</text:p>
            <text:p text:style-name="al">Katern: Boezemwaterkering Ringvaart van de Zuidplaspolder</text:p>
            <text:p text:style-name="al">Katern: Boezemwaterkering Rottekaden</text:p>
            <text:p text:style-name="al">Katern: Boezemwaterkering Schiekade</text:p>
            <text:p text:style-name="al">Katern: Boezemwaterkering Ringkade Zestienhoven-Schiebroek</text:p>
            <text:p text:style-name="al">Katern: Peilscheidingen A </text:p>
            <text:p text:style-name="al"/>
            <text:p text:style-name="al">Deze katernen maken deel uit van de legger van de waterstaatswerken van het Hoogheemraadschap van Schieland en de Krimpenerwaard. Het katern Peilscheidingen A is nieuw, de overige katernen betreffen actualisaties van de vigerende legger.</text:p>
            <text:p text:style-name="al"/>
            <text:p text:style-name="al">In de legger zijn de volgende onderwerpen vastgelegd:</text:p>
            <text:p text:style-name="al">·  de ligging van de waterkeringen;</text:p>
            <text:p text:style-name="al">·  de minimale afmetingen van deze keringen;</text:p>
            <text:p text:style-name="al">·  welke partij verplicht is tot welk onderhoud;</text:p>
            <text:p text:style-name="al">·  waar de verboden en geboden van de Keur van toepassing zijn. </text:p>
            <text:p text:style-name="al"/>
            <text:p text:style-name="al">Deze katernen worden vastgesteld, vooruitlopend op de nieuwe waterschapsverordening die van toepassing wordt bij inwerkingtreding van de Omgevingswet en de Keur zal vervangen. De systematiek van deze katernen is gelijk aan eerdere katernen van de legger van de waterkeringen. Hierbij wordt naar de vigerende Keur, de Waterwet en de Waterschapswet verwezen. </text:p>
            <text:p text:style-name="al"/>
            <text:p text:style-name="al">
            <text:span text:style-name="nadrukvet">Procedure</text:span>
          </text:p>
            <text:p text:style-name="al">In de periode van dinsdag 14 december 2021 tot en met maandag 24 januari 2022 heeft de ontwerp-legger ter inzage gelegen. Belanghebbenden hebben in die periode hun zienswijzen kunnen indienen. De zienswijzen zijn verwerkt in de nota van beantwoording, die als bijlage bij deze publicatie is gevoegd.</text:p>
            <text:p text:style-name="al"/>
            <text:p text:style-name="al">
            <text:span text:style-name="nadrukvet">Inwerkingtreding</text:span>
          </text:p>
            <text:p text:style-name="al">De leggers treden in werking met ingang van de eerste dag na die van deze bekendmaking.</text:p>
            <text:p text:style-name="al"/>
            <text:p text:style-name="al">
            <text:span text:style-name="nadrukvet">Bent u het niet eens met dit besluit?</text:span>
          </text:p>
            <text:p text:style-name="al">Belanghebbenden die een zienswijze hebben ingediend, kunnen tegen het besluit tot vaststelling van de leggers beroep instellen. (Dit geldt ook voor belanghebbenden aan wie redelijkerwijs niet verweten kan worden dat zij geen zienswijze hebben ingebracht of voor belanghebbenden die bezwaren hebben tegen wijzigingen die zijn aangebracht bij het nemen van het besluit ten opzichte van het ontwerpbesluit.) U kunt dit binnen zes weken na de datum van bekendmaking van dit besluit doen bij de rechtbank Rotterdam. Het besluit treedt op de dag na bekendmaking ervan in werking. Het instellen van beroep verandert dit niet. Levert dit voor u een probleem op? Dan kunt u de rechtbank vragen om te beslissen dat het besluit niet meteen in werking treedt. Dat heet het aanvragen van een voorlopige voorziening. </text:p>
            <text:p text:style-name="al"/>
            <text:p text:style-name="al">U kunt beroep instellen en eventueel een voorlopige voorziening aanvragen bij de rechtbank via <text:a xlink:href="http://loket.rechtspraak.nl/bestuursrecht" xlink:type="simple">http://loket.rechtspraak.nl/bestuursrecht</text:a><text:span text:style-name="nadrukondlijn">.</text:span> Hiervoor heeft u ook een DigiD-code of E-herkenning nodig. Op papier gaat dat via Rechtbank Rotterdam, Sector Bestuursrecht, Postbus 50951, 3007 BM Rotterdam. Voor de behandeling hiervan betaalt u griffierecht. Het bedrag vindt u op: <text:a xlink:href="https://www.rechtspraak.nl/Naar-de-rechter/Kosten-rechtszaak/Griffierecht/Paginas/Griffierecht-bestuursrecht.aspx" xlink:type="simple">https://www.rechtspraak.nl/Naar-de-rechter/Kosten-rechtszaak/Griffierecht/Paginas/Griffierecht-bestuursrecht.aspx</text:a></text:p>
            <text:p text:style-name="al"/>
            <text:p text:style-name="al">Let op! Een voorlopige voorziening kunt u alleen aanvragen als u ook beroep heeft ingesteld. Daarom moet u een kopie van het beroepschrift meesturen.</text:p>
            <text:p text:style-name="al"/>
            <text:p text:style-name="al">
            <text:span text:style-name="nadrukvet">Informatie </text:span>
          </text:p>
            <text:p text:style-name="al">Meer informatie? Kijk op <text:a xlink:href="http://www.hhsk.nl/legger" xlink:type="simple">www.hhsk.nl/legger</text:a> of neem contact met ons op via e-mail <text:a xlink:href="mailto:info@hhsk.nl" xlink:type="simple">info@hhsk.nl </text:a>of via telefoonnummer 010 45 37 2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6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6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6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artikel 5.1, eerste lid, van de Waterwet]|[1.0:c:BWBR0025458&amp;artikel=5.1&amp;lid=1&amp;g=2021-07-01</meta:user-defined>
    <dc:language>nl</dc:language>
    <meta:user-defined meta:name="OVERHEIDop.locatietype/OVERHEIDop.gebiedsmarkering">Waterschap</meta:user-defined>
    <meta:user-defined meta:name="DC.title">Definitieve legger diverse waterkeringen vastgesteld</meta:user-defined>
    <meta:user-defined meta:name="DCTERMS.W3CDTF/DCTERMS.available">2022-05-02</meta:user-defined>
    <meta:user-defined meta:name="OVERHEIDop.externeBijlage">Gekanaliseerde Hollandsche IJssel|exb-2022-25080</meta:user-defined>
    <meta:user-defined meta:name="OVERHEIDop.externeBijlage">Gouwekade|exb-2022-25081</meta:user-defined>
    <meta:user-defined meta:name="OVERHEIDop.externeBijlage">Vaart Polder Bleiswijk|exb-2022-25082</meta:user-defined>
    <meta:user-defined meta:name="OVERHEIDop.externeBijlage">Ringvaart Polder Prins Alexander|exb-2022-25083</meta:user-defined>
    <meta:user-defined meta:name="OVERHEIDop.externeBijlage">Ringvaart van de Zuidplaspolder|exb-2022-25084</meta:user-defined>
    <meta:user-defined meta:name="OVERHEIDop.externeBijlage">Rottekaden|exb-2022-25085</meta:user-defined>
    <meta:user-defined meta:name="OVERHEIDop.externeBijlage">Schiekade|exb-2022-25086</meta:user-defined>
    <meta:user-defined meta:name="OVERHEIDop.externeBijlage">Peilscheidingen A|exb-2022-25087</meta:user-defined>
    <meta:user-defined meta:name="OVERHEIDop.externeBijlage">Nota van beantwoording|exb-2022-25088</meta:user-defined>
    <meta:user-defined meta:name="DCTERMS.W3CDTF/OVERHEIDop.jaargang">2022</meta:user-defined>
    <meta:user-defined meta:name="OVERHEIDop.publicationIssue">4966</meta:user-defined>
    <meta:user-defined meta:name="OVERHEIDop.betreftRegeling">CVDR676275_1</meta:user-defined>
    <meta:user-defined meta:name="xs:date/OVERHEIDop.startdatum">2022-05-01</meta:user-defined>
    <meta:user-defined meta:name="OVERHEIDop.WsbID/DC.identifier">wsb-2022-4966</meta:user-defined>
    <meta:user-defined meta:name="OVERHEIDop.versieInformatie"/>
  </office:meta>
</office:document-meta>
</file>