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estweg/Oude Vaart pad in Uff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O_FF (Oude Vaart) en bijbehorende beschermingszones, door het vervangen en verlengen bestaande beschoeiing, het aanleggen van een betonnen vuurplaats, het plaatsen van 4 picknicktafels en 8 bankjes. De werkzaamheden worden uitgevoerd op de locatie het Uffelter Strandje nabij de Reestweg/Oude Vaart pad in Uffelte (<text:span text:style-name="nadrukcur">dossiernummer Z/22/046872; verzenddatum 28</text:span><text:span text:style-name="nadrukcur">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6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6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nabij de Reestweg/Oude Vaart pad in Uffelte</meta:user-defined>
    <meta:user-defined meta:name="DCTERMS.W3CDTF/DCTERMS.available">2022-05-02</meta:user-defined>
    <meta:user-defined meta:name="DCTERMS.W3CDTF/OVERHEIDop.jaargang">2022</meta:user-defined>
    <meta:user-defined meta:name="OVERHEIDop.publicationIssue">4965</meta:user-defined>
    <meta:user-defined meta:name="OVERHEIDop.WsbID/DC.identifier">wsb-2022-4965</meta:user-defined>
    <meta:user-defined meta:name="OVERHEIDop.versieInformatie"/>
  </office:meta>
</office:document-meta>
</file>