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Grutttosingel 45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2-04-003715) het onttrekken van grondwater bij het vervangen van een gasleiding ter plaatse van Gruttosingel 45 in Capelle aan den IJssel. In de periode van 19 april tot en met 29 juli 2022 wordt er grondwater onttrokken met een debiet van maximaal 1 m<text:span text:style-name="sup">3</text:span>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96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6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6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Grutttosingel 45 in Capelle aan den IJssel.</meta:user-defined>
    <meta:user-defined meta:name="DCTERMS.W3CDTF/DCTERMS.available">2022-05-02</meta:user-defined>
    <meta:user-defined meta:name="DCTERMS.W3CDTF/OVERHEIDop.jaargang">2022</meta:user-defined>
    <meta:user-defined meta:name="OVERHEIDop.publicationIssue">4963</meta:user-defined>
    <meta:user-defined meta:name="OVERHEIDop.WsbID/DC.identifier">wsb-2022-4963</meta:user-defined>
    <meta:user-defined meta:name="OVERHEIDop.versieInformatie"/>
  </office:meta>
</office:document-meta>
</file>