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anleggen van een ontsluitingspad op oever van WL01126 bij Gunnerstraat 14a te Weers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7263</text:p>
            <text:p text:style-name="common-al">Waterschap Vechtstromen heeft een watervergunning verleend. Het waterschap geeft hiermee toestemming voor het aanleggen van een ontsluiting pad van stelconplaten op de linkeroever van waterloop WL01126 (Noordmorschleiding en Stootmansbeek; afvoervak AV05192). Het pad heeft een breedte van circa 6 meter, een lengte van circa 60 meter en is gelegen op de Gunnerstraat 14A te Weerselo.Het pad wordt aangelegd tegen de insteek van waterloop WL01126 en dient uitsluitend als ontsluiting van het westelijke deel van het bedrijfsterrein.</text:p>
            <text:p text:style-name="common-al">De watervergunning is op 28 april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text:span>
            <text:span text:style-name="nadrukvet">watervergunning</text:span>?</text:p>
            <text:p text:style-name="common-al">U kunt het waterschap tot 9 juni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96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6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6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aanleggen van een ontsluitingspad op oever van WL01126 bij Gunnerstraat 14a te Weerselo</meta:user-defined>
    <meta:user-defined meta:name="DCTERMS.W3CDTF/DCTERMS.available">2022-05-02</meta:user-defined>
    <meta:user-defined meta:name="DCTERMS.W3CDTF/OVERHEIDop.jaargang">2022</meta:user-defined>
    <meta:user-defined meta:name="OVERHEIDop.publicationIssue">4962</meta:user-defined>
    <meta:user-defined meta:name="OVERHEIDop.WsbID/DC.identifier">wsb-2022-4962</meta:user-defined>
    <meta:user-defined meta:name="OVERHEIDop.versieInformatie"/>
  </office:meta>
</office:document-meta>
</file>