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de aanwezigheid van een drijvend botenhuis in de Karnemelksloot ter plaatse van Nijverheids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de aanwezigheid van een drijvend botenhuis in de Karnemelksloot ter plaatse van Nijverheidsstraat 6 te Hardinxveld-Giessendam een watervergunning te verlenen.</text:p>
            <text:p text:style-name="common-al">Zaaknummer: 2022035061</text:p>
            <text:p text:style-name="common-al">Start bezwaartermijn: 28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5061</meta:user-defined>
    <meta:user-defined meta:name="DCTERMS.abstract">drijvend botenhuis (al 10 jaar op huidige locatie) in de Karnemelksloot, Nijverheidsstraat 6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legaliseren van de aanwezigheid van een drijvend botenhuis in de Karnemelksloot ter plaatse van Nijverheidsstraat 6 te Hardinxveld-Giess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60</meta:user-defined>
    <meta:user-defined meta:name="OVERHEIDop.WsbID/DC.identifier">wsb-2022-4960</meta:user-defined>
    <meta:user-defined meta:name="OVERHEIDop.versieInformatie"/>
  </office:meta>
</office:document-meta>
</file>