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Bredasebaan 88 te Sprundel,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527996 ingevolge de Keur waterschap Brabantse Delta 2015 bekend gemaakt op 21 april 2022 voor het weigeren van legaliseren van het verbreden van een dam met duiker in een b-water ter hoogte van Bredasebaan 88 te Sprundel tot een totale lengte van 35 meter in afwijking van de in besluit 15UTP00420 vergunde lengte van 20 meter;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eigeren Watervergunning van waterschap Brabantse Delta voor waterhuishoudkundige werkzaamheden ter hoogte Bredasebaan 88 te Sprundel, in de gemeente Rucphen.</meta:user-defined>
    <meta:user-defined meta:name="DCTERMS.W3CDTF/DCTERMS.available">2022-05-02</meta:user-defined>
    <meta:user-defined meta:name="DCTERMS.W3CDTF/OVERHEIDop.jaargang">2022</meta:user-defined>
    <meta:user-defined meta:name="OVERHEIDop.externeBijlage">Besluit 527996|exb-2022-25051</meta:user-defined>
    <meta:user-defined meta:name="OVERHEIDop.publicationIssue">4958</meta:user-defined>
    <meta:user-defined meta:name="OVERHEIDop.WsbID/DC.identifier">wsb-2022-4958</meta:user-defined>
    <meta:user-defined meta:name="OVERHEIDop.versieInformatie"/>
  </office:meta>
</office:document-meta>
</file>