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als gietwater voor tuinbouwkas Deliflor aan de Hogeweg te Nieuwaal (perceel 11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als gietwater voor tuinbouwkas Deliflor aan de Hogeweg te Nieuwaal (perceel 1105) een watervergunning te verlenen.</text:p>
            <text:p text:style-name="common-al">Zaaknummer: 2021047246</text:p>
            <text:p text:style-name="common-al">Start bezwaartermijn: 28-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5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7246</meta:user-defined>
    <meta:user-defined meta:name="DCTERMS.abstract">het onttrekken van grondwater als gietwater voor tuinbouwkas Deliflor aan de Hogeweg te Nieuwaal (perceel 1105)</meta:user-defined>
    <dc:language>nl</dc:language>
    <meta:user-defined meta:name="OVERHEIDop.locatietype/OVERHEIDop.gebiedsmarkering">Punt</meta:user-defined>
    <meta:user-defined meta:name="DC.title">Waterschap Rivierenland - watervergunning voor het onttrekken van grondwater als gietwater voor tuinbouwkas Deliflor aan de Hogeweg te Nieuwaal (perceel 1105)</meta:user-defined>
    <meta:user-defined meta:name="DCTERMS.W3CDTF/DCTERMS.available">2022-05-02</meta:user-defined>
    <meta:user-defined meta:name="DCTERMS.W3CDTF/OVERHEIDop.jaargang">2022</meta:user-defined>
    <meta:user-defined meta:name="OVERHEIDop.publicationIssue">4954</meta:user-defined>
    <meta:user-defined meta:name="OVERHEIDop.WsbID/DC.identifier">wsb-2022-4954</meta:user-defined>
    <meta:user-defined meta:name="OVERHEIDop.versieInformatie"/>
  </office:meta>
</office:document-meta>
</file>