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tijdelijk onttrekken van grondwater en lozen door middel van bronbemaling ten behoeve van realiseren van een overstortput om een aansluiting te maken op een bestaande leiding op het perceelnummer 2626 H, Utrecht (code HDSR883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tijdelijk onttrekken van grondwater en lozen door middel van bronbemaling ten behoeve van realiseren van een overstortput om een aansluiting te maken op een bestaande leiding op het perceelnummer 2626 H, Utrecht. </text:p>
            <text:p text:style-name="common-al">Deze aanvraag is ontvangen op 26 april 2022 en geregistreerd onder zaak 88366 (OLO nummer 693418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5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5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5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88366</meta:user-defined>
    <meta:user-defined meta:name="DCTERMS.abstract">Hoogheemraadschap De Stichtse Rijnlanden – Nieuwe aanvraag watervergunning voor het tijdelijk onttrekken en lozen van grondwater ten behoeve van realiseren van een overstortput om een aansluiting te maken op een bestaande leiding op het perceelnummer 2626 H, Utrecht (code HDSR88366)</meta:user-defined>
    <dc:language>nl</dc:language>
    <meta:user-defined meta:name="OVERHEIDop.locatietype/OVERHEIDop.gebiedsmarkering">Punt</meta:user-defined>
    <meta:user-defined meta:name="DC.title">Hoogheemraadschap De Stichtse Rijnlanden – Nieuwe aanvraag watervergunning voor het tijdelijk onttrekken van grondwater en lozen door middel van bronbemaling ten behoeve van realiseren van een overstortput om een aansluiting te maken op een bestaande leiding op het perceelnummer 2626 H, Utrecht (code HDSR88366)</meta:user-defined>
    <meta:user-defined meta:name="DCTERMS.W3CDTF/DCTERMS.available">2022-05-02</meta:user-defined>
    <meta:user-defined meta:name="DCTERMS.W3CDTF/OVERHEIDop.jaargang">2022</meta:user-defined>
    <meta:user-defined meta:name="OVERHEIDop.publicationIssue">4952</meta:user-defined>
    <meta:user-defined meta:name="OVERHEIDop.WsbID/DC.identifier">wsb-2022-4952</meta:user-defined>
    <meta:user-defined meta:name="OVERHEIDop.versieInformatie"/>
  </office:meta>
</office:document-meta>
</file>