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8598 verleende vergunning voor het onttrekken en lozen op het oppervlaktewater van grondwater voor de aanleg van kelder en zwembad bij de Kerkedijk 47 te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5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5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5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76</meta:user-defined>
    <meta:user-defined meta:name="DCTERMS.abstract">het onttrekken en lozen op het oppervlaktewater van grondwater voor de aanleg van kelder en zwembad bij de Kerkedijk 47 te Bergen</meta:user-defined>
    <dc:language>nl</dc:language>
    <meta:user-defined meta:name="OVERHEIDop.locatietype/OVERHEIDop.gebiedsmarkering">Punt</meta:user-defined>
    <meta:user-defined meta:name="DC.title">22.0368598 verleende vergunning voor het onttrekken en lozen op het oppervlaktewater van grondwater voor de aanleg van kelder en zwembad bij de Kerkedijk 47 te Berg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4951</meta:user-defined>
    <meta:user-defined meta:name="OVERHEIDop.WsbID/DC.identifier">wsb-2022-4951</meta:user-defined>
    <meta:user-defined meta:name="OVERHEIDop.versieInformatie"/>
  </office:meta>
</office:document-meta>
</file>