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diverse activiteiten nabij de Mgr. Savelbergweg te Heel in de gemeente Maasgouw</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3 januari 2022 aan de vergunninghouder toegezonden.  </text:p>
            <text:p text:style-name="common-al">Het dagelijks bestuur van Waterschap Limburg maakt bekend, dat op 12 januari 2022 onder het stellen van voorschriften, een watervergunning is verleend voor het aanleggen en tijdelijk behouden van een ponton (laad- en lossteiger) in het profiel van vrije ruimte van primaire waterkering dijktraject 78 en het inrichten van een werkterrein (rijplaten, keten, gronddepot, brandstoftank, materieel en containers) in de kernzone en het profiel van vrije ruimte van primaire waterkering dijktraject 78, nabij dijkpaal 78.041, aan de linkerzijde van de rivier de Maas tussen km 67 en km 68, nabij de Mgr. Savelbergweg te Heel in de gemeente Maasgouw.</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1-Z36821.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17 januari 2022  </text:p>
            <text:p text:style-name="common-al">Het dagelijks bestuur,</text:p>
            <text:p text:style-name="common-al">Erik Keulers, secretaris-directeur</text:p>
            <text:p text:style-name="last-al">Patrick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495</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95</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95</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2021-Z36821</meta:user-defined>
    <meta:user-defined meta:name="DCTERMS.abstract">Watervergunning voor diverse activiteiten nabij de Mgr. Savelbergweg te Heel in de gemeente Maasgouw.</meta:user-defined>
    <dc:language>nl</dc:language>
    <meta:user-defined meta:name="OVERHEIDop.locatietype/OVERHEIDop.gebiedsmarkering">Punt</meta:user-defined>
    <meta:user-defined meta:name="DC.title">Bekendmaking watervergunning Waterschap Limburg voor diverse activiteiten nabij de Mgr. Savelbergweg te Heel in de gemeente Maasgouw</meta:user-defined>
    <meta:user-defined meta:name="DCTERMS.W3CDTF/DCTERMS.available">2022-01-17</meta:user-defined>
    <meta:user-defined meta:name="DCTERMS.W3CDTF/OVERHEIDop.jaargang">2022</meta:user-defined>
    <meta:user-defined meta:name="OVERHEIDop.externeBijlage">2021-Z36821 besluit Watervergunning|exb-2022-2641</meta:user-defined>
    <meta:user-defined meta:name="OVERHEIDop.externeBijlage">2021-Z36821 Bijlage 1|exb-2022-2642</meta:user-defined>
    <meta:user-defined meta:name="OVERHEIDop.externeBijlage">2021-Z36821 Bijlage 2|exb-2022-2643</meta:user-defined>
    <meta:user-defined meta:name="OVERHEIDop.externeBijlage">2021-Z36821 Bijlage 3|exb-2022-2644</meta:user-defined>
    <meta:user-defined meta:name="OVERHEIDop.externeBijlage">2021-Z36821 Bijlage 4|exb-2022-2645</meta:user-defined>
    <meta:user-defined meta:name="OVERHEIDop.externeBijlage">2021-Z36821 Bijlage 5|exb-2022-2646</meta:user-defined>
    <meta:user-defined meta:name="OVERHEIDop.publicationIssue">495</meta:user-defined>
    <meta:user-defined meta:name="OVERHEIDop.WsbID/DC.identifier">wsb-2022-495</meta:user-defined>
    <meta:user-defined meta:name="OVERHEIDop.versieInformatie"/>
  </office:meta>
</office:document-meta>
</file>