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82891 aanleggen en verwijderen dijktrappen, verlengen betonpad t.h.v. Landalpark Esonstad te Oostma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april 2022 heeft het dagelijks bestuur van Wetterskip Fryslân een watervergunning verleend aan Gemeente Noardeast-Fryslân te Damwâld voor het aanleggen van twee dijktrappen, het verwijderen van een dijktrap en het verlengen van het betonpad op de kruin op de secundaire waterkering ter hoogte van Landalpark Esonstad te Oostmahorn op de percelen kadastraal bekend als Anjum, sectie G en nummers 1335 en 1817.</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vrouw A.M. van der Weide, tel: 058 2922463, e-mail: avanderwei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94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4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4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WF-82891 aanleggen en verwijderen dijktrappen, verlengen betonpad t.h.v. Landalpark Esonstad te Oostmahorn</meta:user-defined>
    <meta:user-defined meta:name="DCTERMS.W3CDTF/DCTERMS.available">2022-05-02</meta:user-defined>
    <meta:user-defined meta:name="DCTERMS.W3CDTF/OVERHEIDop.jaargang">2022</meta:user-defined>
    <meta:user-defined meta:name="OVERHEIDop.publicationIssue">4948</meta:user-defined>
    <meta:user-defined meta:name="OVERHEIDop.WsbID/DC.identifier">wsb-2022-4948</meta:user-defined>
    <meta:user-defined meta:name="OVERHEIDop.versieInformatie"/>
  </office:meta>
</office:document-meta>
</file>