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471 verleende vergunning voor wijzigingsbesluit - het onttrekken en lozen van oppervlaktewater voor de energievoorziening(TEO) bij het Holenkwartier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13</meta:user-defined>
    <meta:user-defined meta:name="DCTERMS.abstract">wijzigingsbesluit - het onttrekken en lozen van oppervlaktewater voor de energievoorziening(TEO) bij het Holenkwartier te Hoorn</meta:user-defined>
    <dc:language>nl</dc:language>
    <meta:user-defined meta:name="OVERHEIDop.locatietype/OVERHEIDop.gebiedsmarkering">Punt</meta:user-defined>
    <meta:user-defined meta:name="DC.title">22.0368471 verleende vergunning voor wijzigingsbesluit - het onttrekken en lozen van oppervlaktewater voor de energievoorziening(TEO) bij het Holenkwartier te Ho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47</meta:user-defined>
    <meta:user-defined meta:name="OVERHEIDop.WsbID/DC.identifier">wsb-2022-4947</meta:user-defined>
    <meta:user-defined meta:name="OVERHEIDop.versieInformatie"/>
  </office:meta>
</office:document-meta>
</file>