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als gevolg van meerdere watervergunningen 2016-010115 (Oude Bovendijk te Rotterdam), 2017-012291 (Ter hoogte van de Provincialeweg N471 en de Vosmaerstraat te Lansingerland), 2016-015493 (Zuidpolder, gemeente Lansingerland (Berkel en Rodenrijs) - geautomatiseerd onder projectplan 701979)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2-BD-02</text:p>
            <text:p text:style-name="common-al">Dijkgraaf en hoogheemraden van Delfland zijn voornemens om de leggerkaart behorende bij de Legger Delfland partieel te wijzigen, zoals aangegeven op de digitale verbeelding van de leggerwijziging “<text:span text:style-name="nadrukcur">Leggerwijzigingskaart voor terinzagelegging (kenmerk </text:span><text:span text:style-name="nadrukcur">LEGGER2022-BD-02</text:span><text:span text:style-name="nadrukcur">)”</text:span><text:span text:style-name="nadrukcur">. </text:span>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b996b4d1e3d7428580d145684429266b" xlink:type="simple">https://hhdelfland.maps.arcgis.com/apps/MapSeries/index.html?appid=b996b4d1e3d7428580d145684429266b</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5 mei 2022 en eindigt op 17 juni 2022. Na inwerkingtreding van het definitieve besluit is de leggerkaart gewijzigd krachtens deze partiële wijziging.</text:p>
            <text:p text:style-name="common-al"/>
            <text:p text:style-name="common-al">De wijziging volgt op de voltooide uitvoering conform de eerder verleende watervergunningen:</text:p>
            <text:p text:style-name="common-al">2016-010115 (Oude Bovendijk te Rotterdam);</text:p>
            <text:p text:style-name="common-al">2017-012291 (Ter hoogte van de Provincialeweg N471 en de Vosmaerstraat te Lansingerland); en</text:p>
            <text:p text:style-name="common-al">2016-015493 (Zuidpolder, gemeente Lansingerland (Berkel en Rodenrijs) - geautomatiseerd onder projectplan 701979).</text:p>
            <text:p text:style-name="common-al"/>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2-BD-02:</text:p>
            <text:p text:style-name="common-al">- DMS#2044706 – Partiële leggerwijziging kenmerk LEGGER2022-BD-02; en</text:p>
            <text:p text:style-name="common-al">- DMS#2028911 – Leggerwijzigingsdatabase LEGGER2022-BD-02.</text:p>
            <text:p text:style-name="common-al"/>
            <text:p text:style-name="common-al">
            <text:span text:style-name="nadrukvet">Stukken inzien</text:span>
          </text:p>
            <text:p text:style-name="common-al">Het ontwerpbesluit en de daarop betrekking hebbende stukken (uitgezonderd DMS#2028911)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028911)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span text:style-name="nadrukvet"/>
          </text:p>
            <text:p text:style-name="last-al">Uw zienswijze wordt door het bestuur van Delfland zorgvuldig beoordeeld. Vervolgens wordt de definitieve leggerwijziging vastgesteld. Hierna ontvangt u een schriftelijke reactie op uw zienswijze van het best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4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4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4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BD-02</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als gevolg van meerdere watervergunningen 2016-010115 (Oude Bovendijk te Rotterdam), 2017-012291 (Ter hoogte van de Provincialeweg N471 en de Vosmaerstraat te Lansingerland), 2016-015493 (Zuidpolder, gemeente Lansingerland (Berkel en Rodenrijs) - geautomatiseerd onder projectplan 701979)</meta:user-defined>
    <meta:user-defined meta:name="DCTERMS.W3CDTF/DCTERMS.available">2022-05-03</meta:user-defined>
    <meta:user-defined meta:name="DCTERMS.W3CDTF/OVERHEIDop.jaargang">2022</meta:user-defined>
    <meta:user-defined meta:name="OVERHEIDop.externeBijlage">bijlage 1|exb-2022-25012</meta:user-defined>
    <meta:user-defined meta:name="OVERHEIDop.externeBijlage">bijlage 2|exb-2022-25013</meta:user-defined>
    <meta:user-defined meta:name="OVERHEIDop.publicationIssue">4945</meta:user-defined>
    <meta:user-defined meta:name="OVERHEIDop.WsbID/DC.identifier">wsb-2022-4945</meta:user-defined>
    <meta:user-defined meta:name="OVERHEIDop.versieInformatie"/>
  </office:meta>
</office:document-meta>
</file>