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0296 aanbrengen leidingwerk t.h.v. de Grândyk te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het dagelijks bestuur van Wetterskip Fryslân een watervergunning verleend aan Combinatie Veerhavens te Leeuwarden voor het aanbrengen, hebben en onderhouden van leidingwerk en mantelbuizen en het frezen en aanbrengen van verharding in de primaire waterkering ter hoogte van de Grândyk te Hol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4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70296 aanbrengen leidingwerk t.h.v. de Grândyk te Holwerd</meta:user-defined>
    <meta:user-defined meta:name="DCTERMS.W3CDTF/DCTERMS.available">2022-05-02</meta:user-defined>
    <meta:user-defined meta:name="DCTERMS.W3CDTF/OVERHEIDop.jaargang">2022</meta:user-defined>
    <meta:user-defined meta:name="OVERHEIDop.publicationIssue">4944</meta:user-defined>
    <meta:user-defined meta:name="OVERHEIDop.WsbID/DC.identifier">wsb-2022-4944</meta:user-defined>
    <meta:user-defined meta:name="OVERHEIDop.versieInformatie"/>
  </office:meta>
</office:document-meta>
</file>