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466 verleende vergunning voor het aan de achterzijde uitbreiden van de woning gelegen nabij de regionale waterkering bij Stoomboot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98</meta:user-defined>
    <meta:user-defined meta:name="DCTERMS.abstract">het aan de achterzijde uitbreiden van de woning gelegen nabij de regionale waterkering bij Stoombootweg 3 in Amsterdam</meta:user-defined>
    <dc:language>nl</dc:language>
    <meta:user-defined meta:name="OVERHEIDop.locatietype/OVERHEIDop.gebiedsmarkering">Punt</meta:user-defined>
    <meta:user-defined meta:name="DC.title">22.0368466 verleende vergunning voor het aan de achterzijde uitbreiden van de woning gelegen nabij de regionale waterkering bij Stoombootweg 3 in Amster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4943</meta:user-defined>
    <meta:user-defined meta:name="OVERHEIDop.WsbID/DC.identifier">wsb-2022-4943</meta:user-defined>
    <meta:user-defined meta:name="OVERHEIDop.versieInformatie"/>
  </office:meta>
</office:document-meta>
</file>