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bouw van een appartementencomplex tegenover Boezem 30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bouw van een appartementencomplex tegenover Boezem 30 te Alblasserdam een watervergunning te verlenen.</text:p>
            <text:p text:style-name="common-al">Zaaknummer: 2022015450</text:p>
            <text:p text:style-name="common-al">Start bezwaartermijn: 27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9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5450</meta:user-defined>
    <meta:user-defined meta:name="DCTERMS.abstract">nieuwbouw 20 appartementen aan de Boezem 33 te Alblasserdam</meta:user-defined>
    <dc:language>nl</dc:language>
    <meta:user-defined meta:name="OVERHEIDop.locatietype/OVERHEIDop.gebiedsmarkering">Punt</meta:user-defined>
    <meta:user-defined meta:name="DC.title">Waterschap Rivierenland - watervergunning voor de bouw van een appartementencomplex tegenover Boezem 30 te Alblass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4941</meta:user-defined>
    <meta:user-defined meta:name="OVERHEIDop.WsbID/DC.identifier">wsb-2022-4941</meta:user-defined>
    <meta:user-defined meta:name="OVERHEIDop.versieInformatie"/>
  </office:meta>
</office:document-meta>
</file>