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68146 verleende vergunning voor het tijdelijk dempen van gedeelte waterloop bij de Rivierenlaan voor vervangen persleiding en onttrekken en lozen grondwater op riolering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935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93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93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650</meta:user-defined>
    <meta:user-defined meta:name="DCTERMS.abstract">het tijdelijk dempen van gedeelte waterloop bij de Rivierenlaan voor vervangen persleiding en onttrekken en lozen grondwater op riolering in Purmerend</meta:user-defined>
    <dc:language>nl</dc:language>
    <meta:user-defined meta:name="OVERHEIDop.locatietype/OVERHEIDop.gebiedsmarkering">Punt</meta:user-defined>
    <meta:user-defined meta:name="DC.title">22.0368146 verleende vergunning voor het tijdelijk dempen van gedeelte waterloop bij de Rivierenlaan voor vervangen persleiding en onttrekken en lozen grondwater op riolering in Purmerend</meta:user-defined>
    <meta:user-defined meta:name="DCTERMS.W3CDTF/DCTERMS.available">2022-04-29</meta:user-defined>
    <meta:user-defined meta:name="DCTERMS.W3CDTF/OVERHEIDop.jaargang">2022</meta:user-defined>
    <meta:user-defined meta:name="OVERHEIDop.publicationIssue">4935</meta:user-defined>
    <meta:user-defined meta:name="OVERHEIDop.WsbID/DC.identifier">wsb-2022-4935</meta:user-defined>
    <meta:user-defined meta:name="OVERHEIDop.versieInformatie"/>
  </office:meta>
</office:document-meta>
</file>