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en behoeve van de herontwikkeling van Spui fase 2, aanleggen en aansluiten van een vrijvervalriolering ter hoogte van Dorpsdijk 209-21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en behoeve van de herontwikkeling van Spui fase 2, aanleggen en aansluiten van een vrijvervalriolering ter hoogte van Dorpsdijk 209-213 in Rhoon.</text:p>
            <text:p text:style-name="common-al">Zaaknummer: VTH202203-0535</text:p>
            <text:p text:style-name="common-al">Start bezwaartermijn (6 weken): 29-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35</meta:user-defined>
    <meta:user-defined meta:name="DCTERMS.abstract">IJS het aanleggen van riolering fase 2 Spui in Rhoon</meta:user-defined>
    <dc:language>nl</dc:language>
    <meta:user-defined meta:name="OVERHEIDop.locatietype/OVERHEIDop.gebiedsmarkering">Punt</meta:user-defined>
    <meta:user-defined meta:name="DC.title">Waterschap Hollandse Delta - watervergunning voor het ten behoeve van de herontwikkeling van Spui fase 2, aanleggen en aansluiten van een vrijvervalriolering ter hoogte van Dorpsdijk 209-213 in Rhoon</meta:user-defined>
    <meta:user-defined meta:name="DCTERMS.W3CDTF/DCTERMS.available">2022-04-29</meta:user-defined>
    <meta:user-defined meta:name="DCTERMS.W3CDTF/OVERHEIDop.jaargang">2022</meta:user-defined>
    <meta:user-defined meta:name="OVERHEIDop.publicationIssue">4932</meta:user-defined>
    <meta:user-defined meta:name="OVERHEIDop.WsbID/DC.identifier">wsb-2022-4932</meta:user-defined>
    <meta:user-defined meta:name="OVERHEIDop.versieInformatie"/>
  </office:meta>
</office:document-meta>
</file>