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000 Solarfields Projecte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meerdere aanpassingen aan het watersysteem in verband met de realisatie van een zonnepark.</text:p>
            <text:p text:style-name="common-al">Op grond van de Keur is een watervergunning verleend aan Solarfields Projecten B.V., Emmasingel 4 te Groningen voor het uitvoeren van meerdere aanpassingen aan het watersysteem in verband met de realisatie van een zonnepark.</text:p>
            <text:p text:style-name="common-al">De watervergunning en de bijbehorende stukken liggen ter inzage in het waterschapshuis te Veendam vanaf 26 april 2022 tot en met 7 jun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3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3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3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000 Solarfields Projecten B.V.</meta:user-defined>
    <meta:user-defined meta:name="DCTERMS.W3CDTF/DCTERMS.available">2022-04-29</meta:user-defined>
    <meta:user-defined meta:name="DCTERMS.W3CDTF/OVERHEIDop.jaargang">2022</meta:user-defined>
    <meta:user-defined meta:name="OVERHEIDop.externeBijlage">HAS2022_Z37000|exb-2022-24893</meta:user-defined>
    <meta:user-defined meta:name="OVERHEIDop.publicationIssue">4931</meta:user-defined>
    <meta:user-defined meta:name="OVERHEIDop.WsbID/DC.identifier">wsb-2022-4931</meta:user-defined>
    <meta:user-defined meta:name="OVERHEIDop.versieInformatie"/>
  </office:meta>
</office:document-meta>
</file>