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8098 verleende vergunning voor het slopen, verbouwen en uitbreiden van een woning in de primaire waterkering bij IJsselmeerdijk 8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885</meta:user-defined>
    <meta:user-defined meta:name="DCTERMS.abstract">het slopen, verbouwen en uitbreiden van een woning in de primaire waterkering bij IJsselmeerdijk 8 in Warder</meta:user-defined>
    <dc:language>nl</dc:language>
    <meta:user-defined meta:name="OVERHEIDop.locatietype/OVERHEIDop.gebiedsmarkering">Punt</meta:user-defined>
    <meta:user-defined meta:name="DC.title">22.0368098 verleende vergunning voor het slopen, verbouwen en uitbreiden van een woning in de primaire waterkering bij IJsselmeerdijk 8 in War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30</meta:user-defined>
    <meta:user-defined meta:name="OVERHEIDop.WsbID/DC.identifier">wsb-2022-4930</meta:user-defined>
    <meta:user-defined meta:name="OVERHEIDop.versieInformatie"/>
  </office:meta>
</office:document-meta>
</file>