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0056 verleende vergunning voor het renoveren van 4 bruggen nabij het Schanszichtpa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231</meta:user-defined>
    <meta:user-defined meta:name="DCTERMS.abstract">het renoveren van 4 bruggen nabij het Schanszichtpad in Zaandam</meta:user-defined>
    <dc:language>nl</dc:language>
    <meta:user-defined meta:name="OVERHEIDop.locatietype/OVERHEIDop.gebiedsmarkering">Punt</meta:user-defined>
    <meta:user-defined meta:name="DC.title">22.0030056 verleende vergunning voor het renoveren van 4 bruggen nabij het Schanszichtpad in Zaan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493</meta:user-defined>
    <meta:user-defined meta:name="OVERHEIDop.WsbID/DC.identifier">wsb-2022-493</meta:user-defined>
    <meta:user-defined meta:name="OVERHEIDop.versieInformatie"/>
  </office:meta>
</office:document-meta>
</file>