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Mandaat- en Volmachtbesluit Rijnland 2020 in verband met de Wet open ove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ollege van dijkgraaf en hoogheemraden van het hoogheemraadschap van Rijnland heeft op 20 april 2022 enkele wijzigingen in het Mandaat- en Volmachtbesluit Rijnland 2020 vastgesteld.</text:p>
            <text:p text:style-name="al"/>
            <text:p text:style-name="al">Het Mandaat- en Volmachtbesluit Rijnland 2020 is vastgesteld op 25 februari 2020 en met terugwerkende kracht in werking getreden op 1 januari 2020. Met de wijzigingen worden mandaat geregeld voor het nemen van besluiten op verzoeken op grond van de Wet open overheid, die de Wet openbaarheid van bestuur vervangt op 1 mei 2022.</text:p>
            <text:p text:style-name="al"/>
            <text:p text:style-name="al">
            <text:span text:style-name="nadrukvet">Besluit</text:span>
          </text:p>
            <text:p text:style-name="al">Dijkgraaf en hoogheemraden van het hoogheemraadschap van Rijnland;</text:p>
            <text:p text:style-name="al">besluiten:</text:p>
            <text:list text:style-name="id1-3-2-2-1-10">
              <text:list-item text:style-override="id1-3-2-2-1-10-1">
                <text:number>1.</text:number>
                <text:p text:style-name="al">De bevoegdheid om te besluiten op verzoeken op grond van de Wet open overheid te mandateren aan de ambtelijke organisatie;</text:p>
              </text:list-item>
              <text:list-item text:style-override="id1-3-2-2-1-10-2">
                <text:number/>
                <text:p text:style-name="al">En hiertoe:</text:p>
              </text:list-item>
              <text:list-item text:style-override="id1-3-2-2-1-10-3">
                <text:number>2.</text:number>
                <text:p text:style-name="al">Artikel 3, eerste lid van het Mandaat- en Volmachtbesluit Rijnland 2020 als volgt gewijzigd vast te stellen:</text:p>
                <text:list text:style-name="id1-3-2-2-1-10-3-3">
                  <text:list-item text:style-override="id1-3-2-2-1-10-3-3-1">
                    <text:number>1.</text:number>
                    <text:p text:style-name="al">
                    <text:span text:style-name="nadrukcur">Ieder lid van het college met de portefeuille waarbinnen besluiten op bezwaarschriften op grond van de Algemene wet bestuursrecht vallen, wordt mandaat verleend om tezamen met diens plaatsvervanger die besluiten te nemen conform het advies van de Bezwaarschriftencommissie Rijnland.</text:span>
                  </text:p>
                  </text:list-item>
                </text:list>
              </text:list-item>
              <text:list-item text:style-override="id1-3-2-2-1-10-4">
                <text:number>3.</text:number>
                <text:p text:style-name="al">Artikel 18, tweede lid van het Mandaat- en Volmachtbesluit Rijnland 2020 als volgt gewijzigd vast te stellen:</text:p>
                <text:list text:style-name="id1-3-2-2-1-10-4-3">
                  <text:list-item text:style-override="id1-3-2-2-1-10-4-3-1">
                    <text:number>2.</text:number>
                    <text:p text:style-name="al">
                    <text:span text:style-name="nadrukcur">Het verdagen van een beslissing als bedoeld in artikel 4.4, tweede lid, van de Wet open overheid.</text:span>
                  </text:p>
                  </text:list-item>
                </text:list>
              </text:list-item>
              <text:list-item text:style-override="id1-3-2-2-1-10-5">
                <text:number>4.</text:number>
                <text:p text:style-name="al">In te voegen in het Mandaat- en Volmachtbesluit Rijnland 2020 een nieuw artikel 30 en als volgt vast te stellen:</text:p>
              </text:list-item>
              <text:list-item text:style-override="id1-3-2-2-1-10-6">
                <text:number/>
                <text:p text:style-name="al">
                <text:span text:style-name="nadrukvet">
                  <text:span text:style-name="nadrukcur">Artikel 30 Besluiten op verzoeken op grond van de Wet open overheid</text:span>
                </text:span>
              </text:p>
                <text:p text:style-name="al">
                <text:span text:style-name="nadrukvet">
                  <text:span text:style-name="nadrukcur"/>
                </text:span>
                <text:span text:style-name="nadrukcur">Het college mandateert aan de secretaris-algemeen directeur de bevoegdheid tot:</text:span>
              </text:p>
                <text:p text:style-name="al">
                <text:span text:style-name="nadrukcur">Het nemen van besluiten op verzoeken op grond van de Wet open overheid.</text:span>
              </text:p>
              </text:list-item>
              <text:list-item text:style-override="id1-3-2-2-1-10-7">
                <text:number>5.</text:number>
                <text:p text:style-name="al">Het oude artikel 30 van het Mandaat- en Volmachtbesluit Rijnland 2020 te vernummeren tot artikel 31.</text:p>
              </text:list-item>
              <text:list-item text:style-override="id1-3-2-2-1-10-8">
                <text:number>6.</text:number>
                <text:p text:style-name="al">Dit besluit in werking te laten treden na bekendmaking in het Waterschapsblad en met ingang van 1 mei 2022.</text:p>
                <text:p text:style-name="al"/>
              </text:list-item>
            </text:list>
          </text:section>
        </text:section>
        <text:section text:name="regeling-sluiting_id1-3-2-3" text:style-name="regeling-sluiting">
          <text:section text:name="ondertekening_id1-3-2-3-1">
            <text:p><text:span text:style-name="functie">Leiden, 20 april 2022</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5 van de Waterschapswet]|[1.0:c:BWBR0005108&amp;artikel=55&amp;g=2020-01-01</meta:user-defined>
    <meta:user-defined meta:name="DCTERMS.alternative">Mandaat- en Volmachtbesluit Rijnland 2020</meta:user-defined>
    <dc:language>nl</dc:language>
    <meta:user-defined meta:name="OVERHEIDop.locatietype/OVERHEIDop.gebiedsmarkering">Waterschap</meta:user-defined>
    <meta:user-defined meta:name="DC.title">Mandaat- en Volmachtbesluit Rijnland 2020</meta:user-defined>
    <meta:user-defined meta:name="DCTERMS.W3CDTF/DCTERMS.available">2022-04-29</meta:user-defined>
    <meta:user-defined meta:name="DCTERMS.W3CDTF/OVERHEIDop.jaargang">2022</meta:user-defined>
    <meta:user-defined meta:name="OVERHEIDop.publicationIssue">4929</meta:user-defined>
    <meta:user-defined meta:name="OVERHEIDop.betreftRegeling">CVDR637552_2</meta:user-defined>
    <meta:user-defined meta:name="OVERHEIDop.WsbID/DC.identifier">wsb-2022-4929</meta:user-defined>
    <meta:user-defined meta:name="xs:date/OVERHEIDop.startdatum">2022-05-01</meta:user-defined>
    <meta:user-defined meta:name="OVERHEIDop.versieInformatie"/>
  </office:meta>
</office:document-meta>
</file>