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1-1">
      <style:table-column-properties/>
    </style:style>
  </office:automatic-styles>
  <office:body>
    <office:text>
      <text:p text:style-name="new_page_staatscourant"/>
      <text:p text:style-name="single-kop-titel">Bekendmaking verkort projectplan 498608 Automatiseren stuwen BZ6‑st1 en BZ6‑st2 + herplaatsen vrijkomende stuwen in BZ5 en BZ6, gemeente Reusel‑De Mierd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9 april 2022 het besluit betreffende projectplan "498608 Automatiseren stuwen BZ6‑st1 en BZ6‑st2 + herplaatsen vrijkomende stuwen in BZ5 en BZ6, gemeente Reusel‑De Mierd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08 Automatiseren stuwen BZ6‑st1 en BZ6‑st2 + herplaatsen vrijkomende stuwen in BZ5 en BZ6, gemeente Reusel‑De Mierd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Reusel‑De Mierden, ten zuiden van Bladel, ligt watergang BZ6. In deze watergang staan twe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de 2 stuwen te automatiseren. Het gaat om de stuwen BZ6‑st1 en BZ6‑st2, beide gelegen nabij Ten Vorsel te Bladel.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9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row table:style-name="row">
                      <table:table-cell table:style-name="entry" table:number-rows-spanned="1" table:number-columns-spanned="1">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8 Automatiseren stuwen BZ6‑st1 en BZ6‑st2 + herplaatsen vrijkomende stuwen in BZ5 en BZ6, gemeente Reusel‑De Mierden</meta:user-defined>
    <meta:user-defined meta:name="DCTERMS.W3CDTF/DCTERMS.available">2022-04-29</meta:user-defined>
    <meta:user-defined meta:name="OVERHEIDop.externeBijlage">MPP-498608|exb-2022-24852</meta:user-defined>
    <meta:user-defined meta:name="OVERHEIDop.externeBijlage">MPP 498608 situatie stuwen in BZ5 en BZ6|exb-2022-24853</meta:user-defined>
    <meta:user-defined meta:name="DCTERMS.W3CDTF/OVERHEIDop.jaargang">2022</meta:user-defined>
    <meta:user-defined meta:name="OVERHEIDop.publicationIssue">4926</meta:user-defined>
    <meta:user-defined meta:name="OVERHEIDop.WsbID/DC.identifier">wsb-2022-4926</meta:user-defined>
    <meta:user-defined meta:name="OVERHEIDop.versieInformatie"/>
  </office:meta>
</office:document-meta>
</file>