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en voor de realisatie van de uitbreiding van Oostindie Zuid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april tot en met 7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2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iverse werken voor de realisatie van de uitbreiding van Oostindie Zuid te Leek</meta:user-defined>
    <meta:user-defined meta:name="DCTERMS.W3CDTF/DCTERMS.available">2022-04-29</meta:user-defined>
    <meta:user-defined meta:name="DCTERMS.W3CDTF/OVERHEIDop.jaargang">2022</meta:user-defined>
    <meta:user-defined meta:name="OVERHEIDop.externeBijlage">51430_besluit|exb-2022-24845</meta:user-defined>
    <meta:user-defined meta:name="OVERHEIDop.publicationIssue">4924</meta:user-defined>
    <meta:user-defined meta:name="OVERHEIDop.WsbID/DC.identifier">wsb-2022-4924</meta:user-defined>
    <meta:user-defined meta:name="OVERHEIDop.versieInformatie"/>
  </office:meta>
</office:document-meta>
</file>