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Lange Wandenweg in Vled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en W820 en W825 en bijbehorende beschermingszones, door het verleggen van de primaire watergang, het aanleggen van een knijpconstructie, het aanleggen van een duiker en voor het graven van diverse overige watergangen ten behoeve van het bouwrijp maken van het plan “Vledder Noord” nabij de Lange Wandenweg in Vledder (<text:span text:style-name="nadrukcur">dossiernummer Z/21/044778; verzenddatum 26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2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2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2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Lange Wandenweg in Vledder</meta:user-defined>
    <meta:user-defined meta:name="DCTERMS.W3CDTF/DCTERMS.available">2022-04-29</meta:user-defined>
    <meta:user-defined meta:name="DCTERMS.W3CDTF/OVERHEIDop.jaargang">2022</meta:user-defined>
    <meta:user-defined meta:name="OVERHEIDop.publicationIssue">4920</meta:user-defined>
    <meta:user-defined meta:name="OVERHEIDop.WsbID/DC.identifier">wsb-2022-4920</meta:user-defined>
    <meta:user-defined meta:name="OVERHEIDop.versieInformatie"/>
  </office:meta>
</office:document-meta>
</file>