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Opperduit 182/Hoekseweg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3086, verzenddatum 26 april 2022) het aanleggen en hebben van een elektriciteitskabel in de kern- en beschermingszone van de primaire waterkering, in de openbare wegberm en door middel van een boogzinker onder een overige watergang ter hoogte van Opperduit 182/Hoekseweg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1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watervergunning voor het aanleggen van een elektriciteitskabel, Opperduit 182/Hoekseweg in Lekkerk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19</meta:user-defined>
    <meta:user-defined meta:name="OVERHEIDop.WsbID/DC.identifier">wsb-2022-4919</meta:user-defined>
    <meta:user-defined meta:name="OVERHEIDop.versieInformatie"/>
  </office:meta>
</office:document-meta>
</file>