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aamsdonksveer en de omliggende buitengebieden in de gemeen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523946 ingevolge de Keur waterschap Brabantse Delta 2015 bekend gemaakt op 21 april 2022 voor het het aanleggen, hebben en onderhouden van glasvezelnetwerk in primaire waterkeringen P37 en P38 en de bijbehorende beschermingszone A en in de compartimenteringskering S120a en de bijbehorende beschermingszone A te Raamsdonksveer en de omliggende buitengebieden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april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1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1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1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OVERHEIDop.locatietype/OVERHEIDop.gebiedsmarkering">Woonplaats</meta:user-defined>
    <meta:user-defined meta:name="DC.title">Watervergunning van waterschap Brabantse Delta voor waterhuishoudkundige werkzaamheden ter hoogte van Raamsdonksveer en de omliggende buitengebieden in de gemeente Geertruidenberg.</meta:user-defined>
    <meta:user-defined meta:name="DCTERMS.W3CDTF/DCTERMS.available">2022-04-29</meta:user-defined>
    <meta:user-defined meta:name="DCTERMS.W3CDTF/OVERHEIDop.jaargang">2022</meta:user-defined>
    <meta:user-defined meta:name="OVERHEIDop.externeBijlage">Besluit 523946 |exb-2022-24779</meta:user-defined>
    <meta:user-defined meta:name="OVERHEIDop.externeBijlage">0652496886-B|exb-2022-24780</meta:user-defined>
    <meta:user-defined meta:name="OVERHEIDop.externeBijlage">0652496886-A|exb-2022-24781</meta:user-defined>
    <meta:user-defined meta:name="OVERHEIDop.externeBijlage">Instemming_WBD_-_buitengebied_3 pdf 496909|exb-2022-24782</meta:user-defined>
    <meta:user-defined meta:name="OVERHEIDop.externeBijlage">Instemming_WBD_-buitengebied_3 496908|exb-2022-24783</meta:user-defined>
    <meta:user-defined meta:name="OVERHEIDop.externeBijlage">Instemming_WBD_-_buitengebied 496902|exb-2022-24784</meta:user-defined>
    <meta:user-defined meta:name="OVERHEIDop.externeBijlage">Instemming_Brabantse_Delta  496894 |exb-2022-24785</meta:user-defined>
    <meta:user-defined meta:name="OVERHEIDop.externeBijlage">Instemming_Brabantse_Delta 496892 |exb-2022-24786</meta:user-defined>
    <meta:user-defined meta:name="OVERHEIDop.externeBijlage">Instemming_Brabantse_Delta 496891 |exb-2022-24787</meta:user-defined>
    <meta:user-defined meta:name="OVERHEIDop.externeBijlage">Instemming_Brabantse_Delta 496890 |exb-2022-24788</meta:user-defined>
    <meta:user-defined meta:name="OVERHEIDop.externeBijlage">Instemming_Brabantse_Delta 496889 |exb-2022-24789</meta:user-defined>
    <meta:user-defined meta:name="OVERHEIDop.externeBijlage">Instemming_Brabantse_Delta-Blad 496888 |exb-2022-24790</meta:user-defined>
    <meta:user-defined meta:name="OVERHEIDop.publicationIssue">4910</meta:user-defined>
    <meta:user-defined meta:name="OVERHEIDop.WsbID/DC.identifier">wsb-2022-4910</meta:user-defined>
    <meta:user-defined meta:name="OVERHEIDop.versieInformatie"/>
  </office:meta>
</office:document-meta>
</file>