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aan de Bredeweg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oppervlaktewater aan de Bredeweg in Sirjansland. Het oppervlaktewater wordt opgeslagen in een bassin waarna dit op het land wordt benut. De vergunning is bekend met zaaknummer WV121.1140. </text:p>
            <text:p text:style-name="common-al"/>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common-al"/>
            <text:p text:style-name="common-al">
            <text:span text:style-name="nadrukcur">Bent u het niet eens met de vergunning?</text:span>
          </text:p>
            <text:p text:style-name="common-al">U kunt het waterschap tot 8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
            <text:p text:style-name="common-al">
            <text:span text:style-name="nadrukcur">Wilt u de start van de activiteiten tegenhouden? </text:spa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40</meta:user-defined>
    <meta:user-defined meta:name="DCTERMS.abstract">Het onttrekken van oppervlaktewater om een waterbassin te vullen aan de Bredeweg in Sirjansland</meta:user-defined>
    <dc:language>nl</dc:language>
    <meta:user-defined meta:name="OVERHEIDop.locatietype/OVERHEIDop.gebiedsmarkering">Lijn</meta:user-defined>
    <meta:user-defined meta:name="DC.title">Toestemming voor het onttrekken van oppervlaktewater aan de Bredeweg in Sirjansland</meta:user-defined>
    <meta:user-defined meta:name="DCTERMS.W3CDTF/DCTERMS.available">2022-04-29</meta:user-defined>
    <meta:user-defined meta:name="DCTERMS.W3CDTF/OVERHEIDop.jaargang">2022</meta:user-defined>
    <meta:user-defined meta:name="OVERHEIDop.publicationIssue">4905</meta:user-defined>
    <meta:user-defined meta:name="OVERHEIDop.WsbID/DC.identifier">wsb-2022-4905</meta:user-defined>
    <meta:user-defined meta:name="OVERHEIDop.versieInformatie"/>
  </office:meta>
</office:document-meta>
</file>