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Kerkstraat/Pierestraat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496034 ingevolge de Keur waterschap Brabantse Delta 2015 bekend gemaakt op 12 januari 2022 voor het wijzigen van de vergunning met besluitnummer 18UTP03608. Deze vergunning is verleend voor het lozen van hemelwater afkomstig van de uitbreiding van verhard oppervlak in verband met bouwplan Hofstede ter hoogte van de Kerkstraat/Pierestraat te Rucphen. De reden van de wijziging betreft:</text:p>
            <text:list text:style-name="id1-3-2-1-1-2">
              <text:list-item text:style-override="id1-3-2-1-1-2-1">
                <text:number>1.</text:number>
                <text:p text:style-name="al">het nader specificeren van de toename aan verhardingen t.g.v. de bouwkavels;</text:p>
              </text:list-item>
              <text:list-item text:style-override="id1-3-2-1-1-2-2">
                <text:number>2.</text:number>
                <text:p text:style-name="al">het toevoegen van de toekomstige ontwikkelingen van perceel 5 aan de aanvraag;</text:p>
              </text:list-item>
              <text:list-item text:style-override="id1-3-2-1-1-2-3">
                <text:number>3.</text:number>
                <text:p text:style-name="al">een herberekening en aanpassing van de beschikbare retenties A t/m J.</text:p>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r hoogte van Kerkstraat/Pierestraat te Rucphen.</meta:user-defined>
    <meta:user-defined meta:name="DCTERMS.W3CDTF/DCTERMS.available">2022-01-17</meta:user-defined>
    <meta:user-defined meta:name="DCTERMS.W3CDTF/OVERHEIDop.jaargang">2022</meta:user-defined>
    <meta:user-defined meta:name="OVERHEIDop.externeBijlage">Besluit 496034|exb-2022-2598</meta:user-defined>
    <meta:user-defined meta:name="OVERHEIDop.externeBijlage">Tekening uitvoeringsontwerp perceel 5, versie 3|exb-2022-2599</meta:user-defined>
    <meta:user-defined meta:name="OVERHEIDop.externeBijlage">20.087 volume A1 200|exb-2022-2600</meta:user-defined>
    <meta:user-defined meta:name="OVERHEIDop.publicationIssue">490</meta:user-defined>
    <meta:user-defined meta:name="OVERHEIDop.WsbID/DC.identifier">wsb-2022-490</meta:user-defined>
    <meta:user-defined meta:name="OVERHEIDop.versieInformatie"/>
  </office:meta>
</office:document-meta>
</file>