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8452 verleende vergunning voor het verbreden van twee dammen met duikers en ter compensatie het verbreden van een waterloop bij Kolkweg 7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63</meta:user-defined>
    <meta:user-defined meta:name="DCTERMS.abstract">het verbreden van twee dammen met duikers en ter compensatie het verbreden van een waterloop bij Kolkweg 7 in Venhuizen</meta:user-defined>
    <dc:language>nl</dc:language>
    <meta:user-defined meta:name="OVERHEIDop.locatietype/OVERHEIDop.gebiedsmarkering">Punt</meta:user-defined>
    <meta:user-defined meta:name="DC.title">21.1068452 verleende vergunning voor het verbreden van twee dammen met duikers en ter compensatie het verbreden van een waterloop bij Kolkweg 7 in Venhuiz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49</meta:user-defined>
    <meta:user-defined meta:name="OVERHEIDop.WsbID/DC.identifier">wsb-2022-49</meta:user-defined>
    <meta:user-defined meta:name="OVERHEIDop.versieInformatie"/>
  </office:meta>
</office:document-meta>
</file>