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Doorspoelsysteem Westbroekplas te Vels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een doorspoelsysteem bij de zwemzone in de Westbroekplas vast te stellen. Voorafgaand aan de vaststelling van het definitieve projectplan, is op 25 april 2022 een ontwerp-projectplan vastgesteld (besluit 22.022648).</text:p>
            <text:p text:style-name="common-al">Het ontwerp-projectplan (document 22.004227) betreft het realiseren van een doorspoelpomp in een put onder het maaiveld met een aanzuigleiding aan de kant van de plas en een persleiding naar de zwemzone. Behalve de pomp worden ook drie damwanden aangelegd tussen de plas en de zwemzone om het water in de juiste richting te geleiden.</text:p>
            <text:p text:style-name="common-al">De stukken liggen van 30 april 2022 tot en met 11 juni 2022 ter inzage en u kunt deze bekijken:</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2.004227 en onderwerp: ‘zienswijze Doorspoelsysteem Westbroekplas’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9-04-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Ontwerp-projectplan Doorspoelsysteem Westbroekplas te Velsen</meta:user-defined>
    <meta:user-defined meta:name="OVERHEIDop.datumEindeReactietermijn">2022-06-10</meta:user-defined>
    <meta:user-defined meta:name="OVERHEIDop.TilID/OVERHEIDop.terinzageleggingOP">til-2022-1811</meta:user-defined>
    <meta:user-defined meta:name="DCTERMS.W3CDTF/DCTERMS.available">2022-04-29</meta:user-defined>
    <meta:user-defined meta:name="DCTERMS.W3CDTF/OVERHEIDop.jaargang">2022</meta:user-defined>
    <meta:user-defined meta:name="OVERHEIDop.publicationIssue">4897</meta:user-defined>
    <meta:user-defined meta:name="OVERHEIDop.WsbID/DC.identifier">wsb-2022-4897</meta:user-defined>
    <meta:user-defined meta:name="OVERHEIDop.versieInformatie"/>
  </office:meta>
</office:document-meta>
</file>