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Oranje 52S1 in Oranj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raven van een C-watergang ten behoeve van een afscheiding en compensatie voor de versnelde afvoer van hemelwater ten gevolge van de uitbreiding van verhard oppervlak op het plan Oranje (<text:span text:style-name="nadrukcur">dossiernummer Z/22/046366; verzenddatum 26 april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89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9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9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Oranje 52S1 in Oranje</meta:user-defined>
    <meta:user-defined meta:name="DCTERMS.W3CDTF/DCTERMS.available">2022-04-29</meta:user-defined>
    <meta:user-defined meta:name="DCTERMS.W3CDTF/OVERHEIDop.jaargang">2022</meta:user-defined>
    <meta:user-defined meta:name="OVERHEIDop.publicationIssue">4895</meta:user-defined>
    <meta:user-defined meta:name="OVERHEIDop.WsbID/DC.identifier">wsb-2022-4895</meta:user-defined>
    <meta:user-defined meta:name="OVERHEIDop.versieInformatie"/>
  </office:meta>
</office:document-meta>
</file>