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t aanleggen, Overslagweg 1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3328) Het onttrekken van grondwater in het kader van het aanleggen, hebben en onderhouden van een bron ten behoeve van een brandblusvoorziening ter plaatse van Overslagweg 1 in Waddinxveen. 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het aanleggen, Overslagweg 1 in Waddinxve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92</meta:user-defined>
    <meta:user-defined meta:name="OVERHEIDop.WsbID/DC.identifier">wsb-2022-4892</meta:user-defined>
    <meta:user-defined meta:name="OVERHEIDop.versieInformatie"/>
  </office:meta>
</office:document-meta>
</file>