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groten van de waterberging op Plan Holtkamp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en verdiepen van een watergang, vervangen van een duiker, aanleggen van 2 uitstroomvoorzieningen en aanbrengen verharding.</text:p>
            <text:p text:style-name="common-al">Locatie: Plan Holtkamp nabij Sleeg in Zevenaar</text:p>
            <text:p text:style-name="common-al">Zaaknummer: 39870</text:p>
            <text:p text:style-name="common-al">Datum bekendmaking besluit: 25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groten van de waterberging op Plan Holtkamp in Zevenaar.</meta:user-defined>
    <meta:user-defined meta:name="DCTERMS.W3CDTF/DCTERMS.available">2022-04-29</meta:user-defined>
    <meta:user-defined meta:name="DCTERMS.W3CDTF/OVERHEIDop.jaargang">2022</meta:user-defined>
    <meta:user-defined meta:name="OVERHEIDop.publicationIssue">4891</meta:user-defined>
    <meta:user-defined meta:name="OVERHEIDop.WsbID/DC.identifier">wsb-2022-4891</meta:user-defined>
    <meta:user-defined meta:name="OVERHEIDop.versieInformatie"/>
  </office:meta>
</office:document-meta>
</file>