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aanleggen kabels en het plaatsen van openbare verlichting ter hoogte van de Dansersweg 20 in Klaas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aanleggen kabels en het plaatsen van openbare verlichting ter hoogte van de Dansersweg 20 in Klaaswaal een water- en wegenvergunning te verlenen.</text:p>
            <text:p text:style-name="common-al">Zaaknummer: VTH202203-0525</text:p>
            <text:p text:style-name="common-al">Start bezwaartermijn (6 weken): 28-04-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890</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90</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90</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3-0525</meta:user-defined>
    <meta:user-defined meta:name="DCTERMS.abstract">Het leggen van kabels ten behoeve van de aansluiting van openbare verlichting ter plaatse van de Dansersweg 20 in Klaaswaal </meta:user-defined>
    <dc:language>nl</dc:language>
    <meta:user-defined meta:name="OVERHEIDop.locatietype/OVERHEIDop.gebiedsmarkering">Punt</meta:user-defined>
    <meta:user-defined meta:name="DC.title">Waterschap Hollandse Delta - water- en wegenvergunning voor het aanleggen kabels en het plaatsen van openbare verlichting ter hoogte van de Dansersweg 20 in Klaaswaal</meta:user-defined>
    <meta:user-defined meta:name="DCTERMS.W3CDTF/DCTERMS.available">2022-04-29</meta:user-defined>
    <meta:user-defined meta:name="DCTERMS.W3CDTF/OVERHEIDop.jaargang">2022</meta:user-defined>
    <meta:user-defined meta:name="OVERHEIDop.publicationIssue">4890</meta:user-defined>
    <meta:user-defined meta:name="OVERHEIDop.WsbID/DC.identifier">wsb-2022-4890</meta:user-defined>
    <meta:user-defined meta:name="OVERHEIDop.versieInformatie"/>
  </office:meta>
</office:document-meta>
</file>