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dijk 6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95203 ingevolge de Keur waterschap Brabantse Delta 2015 bekend gemaakt op 12 januari 2022 voor het vervangen, hebben en onderhouden van een inrijpoort in de beschermingszone van een a-water ter hoogte van Oostdijk 6 te Willemstad in, op of onder een waterkering bij ons waterschap bekend als de Oost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ostdijk 6 te Drimmelen.</meta:user-defined>
    <meta:user-defined meta:name="DCTERMS.W3CDTF/DCTERMS.available">2022-01-17</meta:user-defined>
    <meta:user-defined meta:name="DCTERMS.W3CDTF/OVERHEIDop.jaargang">2022</meta:user-defined>
    <meta:user-defined meta:name="OVERHEIDop.externeBijlage">Besluit 495203|exb-2022-2581</meta:user-defined>
    <meta:user-defined meta:name="OVERHEIDop.externeBijlage">0652479651-A|exb-2022-2582</meta:user-defined>
    <meta:user-defined meta:name="OVERHEIDop.externeBijlage">0652479651-B|exb-2022-2583</meta:user-defined>
    <meta:user-defined meta:name="OVERHEIDop.externeBijlage">0652479651-C|exb-2022-2584</meta:user-defined>
    <meta:user-defined meta:name="OVERHEIDop.publicationIssue">489</meta:user-defined>
    <meta:user-defined meta:name="OVERHEIDop.WsbID/DC.identifier">wsb-2022-489</meta:user-defined>
    <meta:user-defined meta:name="OVERHEIDop.versieInformatie"/>
  </office:meta>
</office:document-meta>
</file>