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laagspanning elektriciteitskabels kruisend met waterloop WL03265 en duiker DK16650, nabij Veenhuizerweg te 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629</text:span>
          </text:p>
            <text:p text:style-name="common-al">Waterschap Vechtstromen heeft een watervergunning verleend. Het waterschap geeft hiermee toestemming voor het aanbrengen en hebben van laagspanning elektriciteitskabels kruisend met waterloop WL03265 en duiker DK16650, ter plaatse van het perceel kadastraal bekend als gemeente Dalen, sectie F, nummer 761, nabij de Veenhuizerweg te Dalen.</text:p>
            <text:p text:style-name="common-al">De watervergunning is op 26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laagspanning elektriciteitskabels kruisend met waterloop WL03265 en duiker DK16650, nabij Veenhuizerweg te Dalen</meta:user-defined>
    <meta:user-defined meta:name="DCTERMS.W3CDTF/DCTERMS.available">2022-04-29</meta:user-defined>
    <meta:user-defined meta:name="DCTERMS.W3CDTF/OVERHEIDop.jaargang">2022</meta:user-defined>
    <meta:user-defined meta:name="OVERHEIDop.publicationIssue">4889</meta:user-defined>
    <meta:user-defined meta:name="OVERHEIDop.WsbID/DC.identifier">wsb-2022-4889</meta:user-defined>
    <meta:user-defined meta:name="OVERHEIDop.versieInformatie"/>
  </office:meta>
</office:document-meta>
</file>