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aartweg 193 te Do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april 2022 met registratienummer 0652529115 voor het uitvoeren van waterhuishoudkundige werkzaamheden (realiseren van een bedrijfsgebouw, 3-tal silo's, verharding, een dam met duiker a-water t.b.v. een inrit, dempen en graven oppervlaktewater) voor de ontwikkeling van een nieuw glastuinbouwbedrijf met een toename aan verhard oppervlak van ca 61.278 m2 ter hoogte van Vaartweg 193 te Dongen. </text:p>
            <text:p text:style-name="common-al"/>
            <text:p text:style-name="common-al"> Indien u meer informatie wenst over de aanvraag kunt u contact opnemen via het telefoonnummer 076 564 13 45.</text:p>
            <text:p text:style-name="common-al"/>
            <text:p text:style-name="last-al">Breda, 2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Vaartweg 193 te Dongen.</meta:user-defined>
    <meta:user-defined meta:name="DCTERMS.W3CDTF/DCTERMS.available">2022-04-29</meta:user-defined>
    <meta:user-defined meta:name="DCTERMS.W3CDTF/OVERHEIDop.jaargang">2022</meta:user-defined>
    <meta:user-defined meta:name="OVERHEIDop.publicationIssue">4888</meta:user-defined>
    <meta:user-defined meta:name="OVERHEIDop.WsbID/DC.identifier">wsb-2022-4888</meta:user-defined>
    <meta:user-defined meta:name="OVERHEIDop.versieInformatie"/>
  </office:meta>
</office:document-meta>
</file>