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en verkrijgbaarstelling Jaarverslaggeving 2021</text:p>
      <text:section text:name="zakelijke-mededeling_id1-3-2" text:style-name="zakelijke-mededeling">
        <text:section text:name="zakelijke-mededeling-tekst_id1-3-2-1" text:style-name="zakelijke-mededeling-tekst">
          <text:section text:name="tekst_id1-3-2-1-1" text:style-name="tekst">
            <text:p text:style-name="common-al">Met ingang van maandag 25 april 2022 ligt ter inzage en is verkrijgbaar de Jaarverslaggeving 2021, in verband met de behandeling hiervan in de vergadering van het algemeen bestuur op 10 mei 2022.</text:p>
            <text:p text:style-name="common-al">De jaarverslaggeving ligt tijdens kantooruren ter inzage op het kantoor van het waterschap, Liemersweg 2 in Doetinchem.</text:p>
            <text:p text:style-name="common-al">Wilt u een geprint exemplaar van de jaarverslaggeving ontvangen, dan kunt u contact opnemen met het directiesecretariaat van het waterschap, telefoon (0314) 369 350.</text:p>
            <text:p text:style-name="common-al"/>
            <text:p text:style-name="common-al">drs. H.Th.M. Pieper, dijkgraa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visielegging en verkrijgbaarstelling Jaarverslaggeving 2021</meta:user-defined>
    <meta:user-defined meta:name="DCTERMS.W3CDTF/DCTERMS.available">2022-04-29</meta:user-defined>
    <meta:user-defined meta:name="DCTERMS.W3CDTF/OVERHEIDop.jaargang">2022</meta:user-defined>
    <meta:user-defined meta:name="OVERHEIDop.publicationIssue">4887</meta:user-defined>
    <meta:user-defined meta:name="OVERHEIDop.WsbID/DC.identifier">wsb-2022-4887</meta:user-defined>
    <meta:user-defined meta:name="OVERHEIDop.versieInformatie"/>
  </office:meta>
</office:document-meta>
</file>