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seweg 9 - Rijksweg A16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april 2022 met registratienummer 0652528672 voor het aanleggen van een middenspanningskabel evenwijdig aan een b-water en a-water en door middel van een niet haakse boring kruisend met een a-water ter hoogte van Noordseweg 9 - Rijksweg A16 te Langeweg ten behoeve van Windpark Zonze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oordseweg 9 - Rijksweg A16 te Langewe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80</meta:user-defined>
    <meta:user-defined meta:name="OVERHEIDop.WsbID/DC.identifier">wsb-2022-4880</meta:user-defined>
    <meta:user-defined meta:name="OVERHEIDop.versieInformatie"/>
  </office:meta>
</office:document-meta>
</file>