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glasvezelkabels kruisend met waterloop WL05830 en duiker DK17202,nabij de Barsweg te Hoog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7536</text:span>
          </text:p>
            <text:p text:style-name="common-al">Waterschap Vechtstromen heeft een watervergunning verleend. Het waterschap geeft hiermee toestemming voor het aanbrengen en hebben van glasvezelkabels kruisend met de waterloop WL05830 en duiker DK17202, ter plaatse van het perceel kadastraal bekend als gemeente Hoogeveen, sectie M, nummer 5527, nabij de Barsweg te Hoogeveen.</text:p>
            <text:p text:style-name="common-al">De watervergunning is op 26 april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87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7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7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glasvezelkabels kruisend met waterloop WL05830 en duiker DK17202,nabij de Barsweg te Hoogeveen</meta:user-defined>
    <meta:user-defined meta:name="DCTERMS.W3CDTF/DCTERMS.available">2022-04-29</meta:user-defined>
    <meta:user-defined meta:name="DCTERMS.W3CDTF/OVERHEIDop.jaargang">2022</meta:user-defined>
    <meta:user-defined meta:name="OVERHEIDop.publicationIssue">4878</meta:user-defined>
    <meta:user-defined meta:name="OVERHEIDop.WsbID/DC.identifier">wsb-2022-4878</meta:user-defined>
    <meta:user-defined meta:name="OVERHEIDop.versieInformatie"/>
  </office:meta>
</office:document-meta>
</file>