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ierenweg te Lepel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april 2022 met registratienummer 0652528643 voor het dempen van een b-water, aanleggen van een waterberging en een bezinksloot ter hoogte van Halsterseweg 14 en verwijderen van twee dammen met duiker uit een a-water ter hoogte van de Stierenweg te Lepelstraat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87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tierenweg te Lepelstraat.</meta:user-defined>
    <meta:user-defined meta:name="DCTERMS.W3CDTF/DCTERMS.available">2022-04-29</meta:user-defined>
    <meta:user-defined meta:name="DCTERMS.W3CDTF/OVERHEIDop.jaargang">2022</meta:user-defined>
    <meta:user-defined meta:name="OVERHEIDop.publicationIssue">4874</meta:user-defined>
    <meta:user-defined meta:name="OVERHEIDop.WsbID/DC.identifier">wsb-2022-4874</meta:user-defined>
    <meta:user-defined meta:name="OVERHEIDop.versieInformatie"/>
  </office:meta>
</office:document-meta>
</file>