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eemraden (het dagelijks bestuur) van Waterschap Vallei en Veluwe heeft ingestemd met het ontwerpjaarverslag 2021 en de ontwerpjaarrekening 2021.</text:p>
            <text:p text:style-name="al">Het waterschap verantwoordt zich in het ontwerpjaarverslag 2021 over onder andere de realisatie van de prestaties en geeft een analyse van de plannen uit de begroting en de realisatie daarvan. In de ontwerpjaarrekening 2021 wordt verantwoording afgelegd over het gevoerde financiële beheer in 2021. De jaarrekening bestaat uit de balans met toelichting en de exploitatierekeningen naar programma’s, kostendragers en kosten- en opbrengstsoorten.</text:p>
            <text:p text:style-name="al"/>
            <text:p text:style-name="tussenkopcur">Inzien </text:p>
            <text:p text:style-name="al">Deze stukken (zie links hiernaast bij Externe bijlagen) zijn van 29 april tot en met 12 mei 2022 digitaal in te zien. Daarnaast liggen deze stukken van 29 april tot en met 12 mei 2022 op werkdagen van 8.00 tot 17.00 uur (op vrijdag tot 16.00 uur) ter inzage bij de receptie van het Waterschapshuis, Steenbokstraat 10 te Apeldoorn, telefoonnummer (055) 5 272 911.</text:p>
            <text:p text:style-name="al"/>
            <text:p text:style-name="tussenkopcur">Reageren</text:p>
            <text:p text:style-name="al">Tot en met 12 mei 2022 kunt u reacties op het ontwerpjaarverslag 2021 en de ontwerpjaarrekening 2021 sturen naar: Het college van dijkgraaf en heemraden van Waterschap Vallei en Veluwe, Postbus 4142, 7320 AC Apeldoorn of naar <text:a xlink:href="mailto:info@vallei-veluwe.nl" xlink:type="simple">info@vallei-veluwe.nl</text:a>. </text:p>
            <text:p text:style-name="al">Het algemeen bestuur van Waterschap Vallei en Veluwe vergadert op maandag 16 mei 2022 over het ontwerpjaarverslag 2021 en de ontwerpjaarrekening 2021. Deze openbare vergadering begint om 19.00 uur en is tevens via de livestream te volgen. De ingekomen reacties worden dan behand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N.v.t.</meta:user-defined>
    <meta:user-defined meta:name="DCTERMS.abstract">Het college van dijkgraaf en heemraden (het dagelijks bestuur) van Waterschap Vallei en Veluwe heeft ingestemd met het ontwerpjaarverslag 2021 en de ontwerpjaarrekening 2021.</meta:user-defined>
    <meta:user-defined meta:name="DCTERMS.alternative">Ontwerpjaarverslag en –jaarrekening 2021</meta:user-defined>
    <dc:language>nl</dc:language>
    <meta:user-defined meta:name="OVERHEIDop.locatietype/OVERHEIDop.gebiedsmarkering">Waterschap</meta:user-defined>
    <meta:user-defined meta:name="DC.title">Ontwerpjaarverslag en –jaarrekening 2021</meta:user-defined>
    <meta:user-defined meta:name="DCTERMS.W3CDTF/DCTERMS.available">2022-04-29</meta:user-defined>
    <meta:user-defined meta:name="OVERHEIDop.externeBijlage">Jaarstukken 2021|exb-2022-24652</meta:user-defined>
    <meta:user-defined meta:name="DCTERMS.W3CDTF/OVERHEIDop.jaargang">2022</meta:user-defined>
    <meta:user-defined meta:name="OVERHEIDop.publicationIssue">4872</meta:user-defined>
    <meta:user-defined meta:name="OVERHEIDop.WsbID/DC.identifier">wsb-2022-4872</meta:user-defined>
    <meta:user-defined meta:name="OVERHEIDop.versieInformatie"/>
  </office:meta>
</office:document-meta>
</file>