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7045 verleende vergunning voor het lozen van mogelijk verontreinigd hemelwater afkomstig van een aardwarmtebron locatie bij de tussenweg 21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33</meta:user-defined>
    <meta:user-defined meta:name="DCTERMS.abstract">het lozen van mogelijk verontreinigd hemelwater afkomstig van een aardwarmtebron locatie bij de tussenweg 21 te Middenmeer</meta:user-defined>
    <dc:language>nl</dc:language>
    <meta:user-defined meta:name="OVERHEIDop.locatietype/OVERHEIDop.gebiedsmarkering">Punt</meta:user-defined>
    <meta:user-defined meta:name="DC.title">22.0367045 verleende vergunning voor het lozen van mogelijk verontreinigd hemelwater afkomstig van een aardwarmtebron locatie bij de tussenweg 21 te Middenm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63</meta:user-defined>
    <meta:user-defined meta:name="OVERHEIDop.WsbID/DC.identifier">wsb-2022-4863</meta:user-defined>
    <meta:user-defined meta:name="OVERHEIDop.versieInformatie"/>
  </office:meta>
</office:document-meta>
</file>