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De Dreef 2 3706 BR Zeist (code HDSR88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De Dreef 2 3706 BR Zeist. </text:p>
            <text:p text:style-name="common-al">Deze aanvraag is ontvangen op 25 april 2022 en geregistreerd onder zaak 88271 (OLO nr. 693084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271</meta:user-defined>
    <meta:user-defined meta:name="DCTERMS.abstract">aanvraag watervergunning voor het Aanleggen van kabels of leidingen in of nabij een oppervlaktewaterlichaam, De Dreef 2 3706 BR Ze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De Dreef 2 3706 BR Zeist (code HDSR88271)</meta:user-defined>
    <meta:user-defined meta:name="DCTERMS.W3CDTF/DCTERMS.available">2022-04-29</meta:user-defined>
    <meta:user-defined meta:name="DCTERMS.W3CDTF/OVERHEIDop.jaargang">2022</meta:user-defined>
    <meta:user-defined meta:name="OVERHEIDop.publicationIssue">4860</meta:user-defined>
    <meta:user-defined meta:name="OVERHEIDop.WsbID/DC.identifier">wsb-2022-4860</meta:user-defined>
    <meta:user-defined meta:name="OVERHEIDop.versieInformatie"/>
  </office:meta>
</office:document-meta>
</file>