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heerprogramma 2022 -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5 december 2021 heeft het algemeen bestuur het Waterbeheerprogramma 2022-2027 vastgesteld. </text:p>
            <text:p text:style-name="tussenkopcur">Wat is een waterbeheerprogramma?</text:p>
            <text:p text:style-name="al">De komende jaren staat waterschap Vechtstromen voor grote uitdagingen: blijven zorgen voor voldoende water (niet te veel, niet te weinig), omgaan met klimaatveranderingen, voldoen aan de eisen voor waterkwaliteit, versterken van de biodiversiteit, en de zorg voor duurzame energie en circulair grondstoffengebruik. Het Waterbeheerprogramma 2022-2027 laat zien welke resultaten we op strategisch en tactisch niveau in zes jaar willen halen. We geven aan welke maatregelen en voorzieningen we daarvoor treffen en wanneer. De maatregelen in het programma zijn een aanvulling op en uitwerking van maatregelen die al in de waterprogramma's van het Rijk en de regio zijn opgenomen.</text:p>
            <text:p text:style-name="al">Op het ontwerp van het Waterbeheerprogramma 2022 – 2027 is gereageerd (zienswijzen). Het algemeen bestuur heeft het Waterbeheerprogramma 2022 – 2027 met wijzigingen vastgesteld.</text:p>
            <text:p text:style-name="tussenkopcur">Documenten bekijken (ter inzage)</text:p>
            <text:p text:style-name="al">Het waterbeheerprogramma 2022-2027 en de bijhorende documenten kunt u bekijken op de website van Vechtstromen via de volgende link: <text:a xlink:href="https://www.vechtstromen.nl/terinzage" xlink:type="simple">https://www.vechtstromen.nl/terinzage</text:a>.</text:p>
            <text:p text:style-name="al">Ook kunt u het waterbeheerprogramma 2022 - 2027 en de bijhorende documenten tijdens kantooruren bekijken in het waterschapskantoor, Kooikersweg 1 te Almelo. </text:p>
            <text:p text:style-name="al">U kunt deze documenten bekijken met ingang van 20 januari tot en met 2 maart 2022.</text:p>
            <text:p text:style-name="tussenkopcur">Vervolg</text:p>
            <text:p text:style-name="al">U kunt niet reageren (bezwaar maken) bij het waterschap en niet reageren (beroep instellen) bij de rechtbank (bestuursrechter) tegen het vaststellen van het waterbeheerprogramma 2022- 2027.</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Waterbeheerprogramma 2022 - 2017</meta:user-defined>
    <meta:user-defined meta:name="DCTERMS.W3CDTF/DCTERMS.available">2022-01-17</meta:user-defined>
    <meta:user-defined meta:name="DCTERMS.W3CDTF/OVERHEIDop.jaargang">2022</meta:user-defined>
    <meta:user-defined meta:name="OVERHEIDop.publicationIssue">486</meta:user-defined>
    <meta:user-defined meta:name="OVERHEIDop.WsbID/DC.identifier">wsb-2022-486</meta:user-defined>
    <meta:user-defined meta:name="OVERHEIDop.versieInformatie"/>
  </office:meta>
</office:document-meta>
</file>