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oppervlaktewater, Rijksweg A2 Westzijde 1 t/m 3 3621MZ BREUKELEN (code HDSR88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oppervlaktewater, Rijksweg A2 Westzijde 1 t/m 3 3621MZ BREUKELEN in de gemeente Stichtse Vecht. </text:p>
            <text:p text:style-name="common-al">Deze aanvraag is ontvangen op 25 april 2022 en geregistreerd onder zaak 88267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85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8267</meta:user-defined>
    <meta:user-defined meta:name="DCTERMS.abstract">aanvraag watervergunning voor het graven, dempen oppervlaktewater, Rijksweg A2 Westzijde 1 t/m 3 3621MZ BREUKEL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oppervlaktewater, Rijksweg A2 Westzijde 1 t/m 3 3621MZ BREUKELEN (code HDSR88267)</meta:user-defined>
    <meta:user-defined meta:name="DCTERMS.W3CDTF/DCTERMS.available">2022-04-29</meta:user-defined>
    <meta:user-defined meta:name="DCTERMS.W3CDTF/OVERHEIDop.jaargang">2022</meta:user-defined>
    <meta:user-defined meta:name="OVERHEIDop.publicationIssue">4859</meta:user-defined>
    <meta:user-defined meta:name="OVERHEIDop.WsbID/DC.identifier">wsb-2022-4859</meta:user-defined>
    <meta:user-defined meta:name="OVERHEIDop.versieInformatie"/>
  </office:meta>
</office:document-meta>
</file>